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uli" svg:font-family="Mul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Muli"/>
    </style:style>
    <style:style style:name="P2" style:family="paragraph" style:parent-style-name="Standard">
      <style:text-properties style:font-name="Muli"/>
    </style:style>
    <style:style style:name="P3" style:family="paragraph" style:parent-style-name="Heading_20_4">
      <style:text-properties style:font-name="Muli"/>
    </style:style>
    <style:style style:name="P4" style:family="paragraph" style:parent-style-name="Text_20_body">
      <style:text-properties style:font-name="Muli"/>
    </style:style>
    <style:style style:name="P5" style:family="paragraph" style:parent-style-name="Text_20_body" style:list-style-name="L1">
      <style:text-properties style:font-name="Muli"/>
    </style:style>
    <style:style style:name="P6" style:family="paragraph" style:parent-style-name="Text_20_body" style:list-style-name="L2">
      <style:paragraph-properties fo:margin-top="0cm" fo:margin-bottom="0cm"/>
    </style:style>
    <style:style style:name="P7" style:family="paragraph" style:parent-style-name="Text_20_body" style:list-style-name="L2">
      <style:paragraph-properties fo:margin-top="0cm" fo:margin-bottom="0cm"/>
      <style:text-properties style:font-name="Muli"/>
    </style:style>
    <style:style style:name="P8" style:family="paragraph" style:parent-style-name="Heading_20_2">
      <style:text-properties style:font-name="Muli"/>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Muli"/>
    </style:style>
    <style:style style:name="T4" style:family="text">
      <style:text-properties style:font-name="Muli" fo:font-weight="bold"/>
    </style:style>
    <style:style style:name="T5" style:family="text">
      <style:text-properties style:font-name="Muli"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liteboxHook">
          <text:section text:style-name="Sect1" text:name="contentModule-1">
            <text:h text:style-name="P1" text:outline-level="1">Apartado Legal</text:h>
          </text:section>
          <text:section text:style-name="Sect1" text:name="contentModule-3">
            <text:h text:style-name="P8" text:outline-level="2">DATOS IDENTIFICATIVOS DEL TITULAR DE LA WEB</text:h>
            <text:p text:style-name="P4">En cumplimiento del deber de información que establece la Ley La 34/2002, de 11 de julio, de Servicios de la Sociedad de la Información y del Comercio Electrónico, te comunicamos que la presente web es titularidad de:<text:line-break/><text:line-break/><text:span text:style-name="T2">AndaGranada</text:span><text:line-break/><text:span text:style-name="T2">NIF:</text:span> 75159091J<text:line-break/><text:line-break/><text:span text:style-name="T2">Teléfono:</text:span> 627 273 426</text:p>
            <text:p text:style-name="Text_20_body"><text:span text:style-name="T5">Correo Electrónico:</text:span><text:span text:style-name="T3"> info@andagranada.com<text:line-break/><text:line-break/>También dispones de un </text:span><text:a xlink:type="simple" xlink:href="http://andagranada.com/contacto" text:style-name="Internet_20_link" text:visited-style-name="Visited_20_Internet_20_Link"><text:span text:style-name="T3">formulario de contacto</text:span></text:a><text:span text:style-name="T3"> en la web.<text:line-break/><text:line-break/>El acceso a la web es libre y gratuito y no requiere previa suscripción. La utilización de esta web está sujeta a la Política de Privacidad, a la Política de Cookies y a las Condiciones de Uso descritas a continuación.</text:span></text:p>
            <text:p text:style-name="Text_20_body"><text:span text:style-name="T3"/></text:p>
            <text:h text:style-name="P8" text:outline-level="2">CONDICIONES DE USO</text:h>
            <text:p text:style-name="P4">Las presentes Condiciones describen los términos aplicables a los servicios y contenidos ofrecidos a través de la página web, de la que es titular AndaGranada .<text:line-break/><text:line-break/>La utilización de la página implica por tu parte la aceptación sin reservas de estas condiciones generales. Si no estuvieras de acuerdo con estas condiciones debes abstenerte de utilizar esta página. El uso de esta web requiere que seas mayor de edad, así como disponer de la capacidad jurídica suficiente para quedar vinculado por las presentes condiciones.<text:line-break/><text:line-break/>La utilización o visita de la web requiere tu compromiso de utilizar la página de forma responsable y lícita. Como usuario de la página te obligas a no utilizar cualquiera de los contenidos con fines ilícitos, respetando los derechos de propiedad intelectual de terceros y de acuerdo con la legalidad vigente, así como a no llevar a cabo ninguna acción que cause daño o alteraciones de los contenidos, o de la web.<text:line-break/><text:line-break/>Las presentes condiciones no excluyen la posibilidad de que ciertos servicios o utilidades ofrecidas en la web tengan unas condiciones especiales que podrás consultar antes de su aceptación.</text:p>
          </text:section>
          <text:section text:style-name="Sect1" text:name="contentModule-5">
            <text:h text:style-name="Heading_20_3" text:outline-level="3"><text:soft-page-break/>PROPIEDAD INTELECTUAL E INDUSTRIAL</text:h>
            <text:p text:style-name="P4">Todos los derechos de propiedad intelectual sobre la web (con carácter meramente enunciativo sus textos, imágenes, logos, signos, sonidos, animaciones vídeos, código fuente, diseño, estructura de navegación, bases de datos...) son de titularidad de AndaGranada y ésta cuenta con los derechos suficientes para su explotación en cualquier forma y en especial los derechos de reproducción, distribución, comunicación pública y transformación.<text:line-break/><text:line-break/>El acceso a la web de AndaGranada o su utilización no puede considerarse en modo alguno como otorgamiento de derecho, autorización o licencia de tipo alguno respecto a tales derechos, contenidos o informaciones. Queda prohibida la reproducción, distribución, comunicación pública y transformación, en cualquier modalidad, de cualquier contenido sujeto a derechos de propiedad intelectual de AndaGranada, salvo que se cuente con el previo y expreso consentimiento por escrito del titular de derechos. <text:line-break/><text:line-break/>Te informamos que la marca comercial AndaGranada, el logotipo de AndaGranada así como los elementos integrantes de la web son propiedad de AndaGranada, y que el acceso a la web o su utilización por parte del usuario no supone el otorgamiento de ningún derecho de cualquier naturaleza sobre dicha marca comercial ni sobre el logotipo, por lo que se prohíbe expresamente su utilización para fines comerciales ni para ningún otro fin.<text:line-break/><text:line-break/>AndaGranada se reservará el derecho de reclamar al usuario la utilización ilícita de los materiales y contenidos de la página web en infracción de los derechos de propiedad intelectual y/o industrial.</text:p>
          </text:section>
          <text:section text:style-name="Sect1" text:name="contentModule-7">
            <text:h text:style-name="Heading_20_3" text:outline-level="3">POLÍTICA DE ENLACES</text:h>
            <text:p text:style-name="P4">En el caso de que te propongas establecer hiperenlaces con la página web de AndaGranada no podrás dar a entender que AndaGranada ha autorizado el hiperenlace o que de alguna manera ha aprobado o autorizado el contenido de la página web en la que se establece el hiperenlace, ni tampoco realizar manifestaciones falsas, inexactas u ofensivas sobre AndaGranada o cualesquiera de sus trabajadores, o bien incluir en la página del hiperenlace contenidos inapropiados, difamatorios, ilegales, obscenos o ilícitos, ni cualesquiera otros que de cualquier manera contravengan la legalidad vigente.<text:line-break/><text:line-break/>AndaGranada se reserva la posibilidad de comunicarse contigo si considera que incumples las normas establecidas para los hiperenlaces.</text:p>
          </text:section>
          <text:section text:style-name="Sect1" text:name="contentModule-8">
            <text:h text:style-name="Heading_20_3" text:outline-level="3">RESPONSABILIDAD</text:h>
            <text:p text:style-name="P4">AndaGranada no puede garantizar el uso correcto y lícito de la web por los usuarios, reservándose en todo caso la posibilidad de adoptar medidas legales e iniciar <text:soft-page-break/>procedimientos previstos en la ley, en caso de que de dicha actuación del usuario se desprendiese la comisión de actuaciones contrarias a la legalidad vigente, así como en el caso de advertir manifestaciones vertidas a través de aplicaciones o herramientas disponibles en cada momento en la web que resulten inapropiadas, difamatorias, injuriosas, ofensivas, racistas, obscenas, o discriminatorias entre otras. <text:line-break/><text:line-break/>Salvo los límites establecidos en la ley, AndaGranada no asume responsabilidad alguna derivada de las siguientes situaciones que se enumeran a título enunciativo, pero no limitativo: <text:line-break/><text:line-break/>- De los errores que se pudieran producir como consecuencia de incidencias debidas a problemas en la red de Internet incluyendo la imposibilidad de usar la propia web, ya sean resultado de operaciones de mantenimiento rutinarias del sistema o actualizaciones imprescindibles para el buen funcionamiento del portal. <text:line-break/>- Del uso por menores de edad del portal o del envío de sus datos de carácter personal sin permiso de sus padres o tutores, siendo en este caso los padres o tutores responsables del uso responsable de Internet por los menores. AndaGranada recomienda la instalación de alguna de las herramientas de control del uso de Internet al objeto de evitar acceso a páginas o contenidos no aptos para menores. <text:line-break/>- De los contenidos a los que pueda acceder el usuario a través de enlaces no autorizados por AndaGranada. <text:line-break/>- De la introducción de datos erróneos por tu parte o de un tercero no autorizado, así como de los problemas con la dirección de e-mail que nos facilites si es incorrecta o presenta problemas de operativa ajenos a AndaGranada. <text:line-break/>- De la utilización ilícita que puedan hacer los usuarios de los materiales y contenidos de la página web en infracción de los derechos de propiedad intelectual y/o industrial de contenidos de la web.<text:line-break/><text:line-break/>Pese a las medidas de seguridad que se adoptan, AndaGranada no garantiza la ausencia de virus u otros elementos que pudieran dañar o alterar el sistema informático del usuario (hardware o software), ni asume responsabilidad alguna derivada de ello. Te corresponde como usuario disponer de herramientas adecuadas para la detección de virus o cualquier otro elemento informático dañino.</text:p>
          </text:section>
          <text:section text:style-name="Sect1" text:name="contentModule-9">
            <text:h text:style-name="Heading_20_2" text:outline-level="2">POLÍTICA DE PRIVACIDAD </text:h>
            <text:list xml:id="list2303005704940850816" text:style-name="L1">
              <text:list-item>
                <text:p text:style-name="P5"><text:span text:style-name="T1">Nuestro compromiso con la privacidad de los clientes</text:span><text:line-break/><text:line-break/>En AndaGranada, estamos decididos a proteger y respetar tu privacidad. En este documento explicamos por qué recopilamos los datos de nuestros clientes y cómo los procesamos. Por favor, léelo con atención para conocer nuestra postura, nuestro modo de actuar y nuestra manera de tratar estos datos. Toda la información que nos proporcionas es confidencial, y solo se revelará en los casos contemplados en este documento. <text:line-break/><text:soft-page-break/><text:line-break/>Al adquirir nuestros productos y servicios, o al visitar nuestra página web desde tu ordenador, tu tableta o tu teléfono, nos autorizas a que utilicemos esta información personal. <text:line-break/><text:line-break/>En AndaGranada procesamos tus datos de acuerdo con lo dispuesto en la ley y las normas aplicables. Te garantizamos que recopilamos esta información dentro de la legalidad, y la mantenemos a buen recaudo.<text:line-break/><text:line-break/><text:span text:style-name="T1">2. Recopilación de datos personales</text:span><text:line-break/><text:line-break/><text:span text:style-name="T1">2.1 Los datos personales que nos proporcionas</text:span><text:line-break/><text:line-break/>Nos proporcionas tus datos personales cuando:<text:line-break/><text:line-break/>• Utilizas cualquiera de los formularios de la web.<text:line-break/><text:line-break/>• participas en algún concurso, sorteo u otra actividad promocional organizada por AndaGranada.<text:line-break/><text:line-break/>• te registras para realizar una actividad/acción en la web.<text:line-break/><text:line-break/>• participas en encuestas.<text:line-break/><text:line-break/>• das tu opinión a través de la plataforma de comentarios de la web.<text:line-break/><text:line-break/>• te pones en contacto con los representantes de la tienda o con el equipo de Atención al Cliente y nos indicas a dónde te podemos escribir o cómo nos podemos poner en contacto contigo por teléfono o por correo electrónico.<text:line-break/><text:line-break/>Entre tus datos personales se encuentran:<text:line-break/><text:line-break/>• tu nombre y apellidos<text:line-break/><text:line-break/>• Tu número de teléfono y dirección de correo electrónico <text:line-break/><text:line-break/>• La dirección IP, que recogemos cuando compras online con fines de prevención del fraude</text:p>
                <text:p text:style-name="P5"><text:line-break/>• cualquier otra información que decidas compartir con nosotros<text:line-break/><text:line-break/>Recuerda que los datos que nos proporciones deben ser adecuados y pertinentes. En caso de que los datos que nos facilites sean falsos, incompletos, <text:soft-page-break/>inexactos o no estén actualizados, el usuario es responsable de cualquier perjuicio causado por ello, reservándose AndaGranada el derecho de rescindir los servicios contratados por el cliente o cualquier otro contrato que se hubiere suscrito, ello sin perjuicio de cualesquiera acciones pertinentes que en Derecho procedan. <text:line-break/><text:line-break/><text:span text:style-name="T1">3. Qué hacemos con la información personal que nos proporcionas</text:span> <text:line-break/><text:line-break/>Utilizamos de diferentes maneras los datos que nos proporcionas. La información que guardamos sobre ti puede ser comparada y cotejada con nuestras propias bases de datos. Esto nos permite garantizar su correcta gestión y llevar a cabo las tareas que indicamos seguidamente. <text:line-break/><text:line-break/><text:line-break/><text:span text:style-name="T1">3.1. Para llevar a cabo labores de marketing</text:span><text:line-break/><text:line-break/>• Para gestionar tus cuentas y perfiles en (web). <text:line-break/><text:line-break/>• Para conocer tu opinión sobre AndaGranada, de modo que podamos saber qué estamos haciendo bien y en qué debemos mejorar.<text:line-break/><text:line-break/>• Para poder dar respuesta a cualquier experiencia negativa que hayas tenido con nosotros. Por ejemplo, si queremos responder a alguna pregunta que nos hayas formulado en nuestras redes sociales. <text:line-break/><text:line-break/>• Si das tu consentimiento para que te hagamos llegar información comercial sobre AndaGranada, podremos hacerlo a través del teléfono, mediante un mensaje de texto a través del correo electrónico, o por envío postal. <text:line-break/><text:line-break/><text:span text:style-name="T1">3.2. Para mejorar nuestra web y garantizar su seguridad</text:span><text:line-break/><text:line-break/>• Para mejorar andagranada.com y garantizar que sus contenidos se presentan de la mejor manera en tu ordenador o en tu dispositivo móvil.<text:line-break/><text:line-break/>• Para permitirte interactuar con la web de AndaGranada de la manera más rápida y fácil posible.<text:line-break/><text:line-break/>• Tu información personal puede ser revelada a nuestros empleados y a las empresas que colaboran con nosotros, quienes la utilizarán exclusivamente para los propósitos que indicamos más arriba. Tu privacidad es importante para nosotros, así que nunca venderemos ni revelaremos tu información personal a terceros que puedan utilizarla para otros propósitos que no sean los indicados en este documento.<text:line-break/><text:line-break/><text:soft-page-break/>4<text:span text:style-name="T1">. Dónde se guardan tus datos</text:span><text:line-break/><text:line-break/>AndaGranada garantiza que los datos recopilados se mantienen a buen recaudo. Esto significa que se encuentran protegidos contra el acceso, la divulgación, el uso, la alteración o la destrucción por organismos o individuos no autorizados. Esto se logra mediante unas adecuadas medidas de seguridad técnicas y administrativas.<text:line-break/><text:line-break/>5<text:span text:style-name="T1">. Actualiza tus datos</text:span><text:line-break/><text:line-break/>Si observas que tu información personal es inexacta o debe ser actualizada (por ejemplo, si te has mudado de casa) o deseas saber qué información posee AndaGranada sobre ti, ponte en contacto con nosotros para que podamos atender tu petición. AndaGranada tiene la obligación legal de asegurarse de que toda la información de sus clientes es correcta y está actualizada. Para ejercitar tus derechos de acceso, rectificación, cancelación y oposición (derechos ARCO), puedes ejercitar tus derechos de forma gratuita contactándonos.<text:line-break/><text:line-break/>6<text:span text:style-name="T1">. Cambios en la política de privacidad y cookies</text:span><text:line-break/><text:line-break/>AndaGranada puede actualizar este documento en el futuro. La fecha de su publicación se indica en la parte inferior. Los cambios experimentados en la tecnología, la legislación o los consejos de las autoridades pueden obligarnos a informarte de las actividades que vamos a realizar si afectan a tus derechos de privacidad. Consulta esta página de vez en cuando para asegurarte de que estás al tanto de todos los cambios.</text:p>
              </text:list-item>
            </text:list>
          </text:section>
          <text:section text:style-name="Sect1" text:name="contentModule-10">
            <text:h text:style-name="P3" text:outline-level="4">POLÍTICA DE COOKIES</text:h>
            <text:list xml:id="list3145979136272094334" text:style-name="L2">
              <text:list-item>
                <text:p text:style-name="P7"><text:span text:style-name="T1">Información sobre el uso de cookies</text:span><text:line-break/><text:line-break/><text:span text:style-name="T1">1.1 ¿Qué son las cookies?</text:span><text:line-break/><text:line-break/>Una cookie es un pequeño archivo formado por letras y números. Las cookies contienen información que se guarda en el navegador de tu ordenador, o en el disco duro de los dispositivos móviles.<text:line-break/><text:line-break/><text:span text:style-name="T1">1.2 ¿Cómo utilizamos las cookies?</text:span><text:line-break/><text:line-break/>Utilizamos cookies para distinguirte de los demás usuarios de nuestra web, y para proporcionarte una navegación personalizada. En andagranada.com utilizamos las cookies para que nuestra web pueda recordar qué hiciste durante tu visita. Por ejemplo, tus datos de acceso, el estado de tus pedidos, los productos de tu carrito de la compra, etc.<text:line-break/><text:soft-page-break/><text:line-break/><text:span text:style-name="T1">1.3 ¿Qué tipo de cookies utilizamos?</text:span><text:line-break/><text:line-break/>Las cookies pueden ser de sesión o persistentes. Las cookies de sesión se borran del ordenador al cerrar el navegador. Las cookies persistentes se guardan en el ordenador hasta que se borran o se alcanza su fecha de caducidad. Las cookies que utilizamos en andagranada.com sirven para mejorar los servicios que te ofrecemos. Algunas son estrictamente necesarias para que la página funcione bien y otras sirven para mejorar el rendimiento y tu experiencia como usuario.<text:line-break/><text:line-break/>En andagranada.com utilizamos las cookies que se relacionan a continuación:<text:line-break/><text:line-break/>• <text:span text:style-name="T1">Cookies analíticas y/o de rendimiento.</text:span> Estas cookies nos permiten reconocer y contar el número de visitantes, y saber cómo se mueven por nuestra web durante su visita. Esto nos ayuda a mejorar el funcionamiento de la web, por ejemplo, asegurándonos de que encuentran fácilmente lo que buscan.<text:line-break/><text:line-break/>• <text:span text:style-name="T1">Cookies funcionales.</text:span> Estas cookies se utilizan para reconocerte cuando regresas a nuestra web. Esto nos permite personalizar sus contenidos, saludarte por tu nombre, recordar tus preferencias y ofrecerte un chat en directo para conocer tus opiniones sobre la web.<text:line-break/><text:line-break/>• <text:span text:style-name="T1">Cookies de registro.</text:span> Estas cookies registran tus visitas a nuestra web, las páginas que ves y los links que sigues. Nosotros utilizamos esta información para diseñar nuestra web y mostrar los anuncios más acordes a tus intereses. Para ello, compartimos esta información con terceros. Estas cookies te permiten compartir la página que estás viendo, indicar que te gusta y enviar la información a otras páginas para personalizar sus anuncios.<text:line-break/><text:line-break/>• <text:span text:style-name="T1">Las cookies de objetivo</text:span> sirven para:<text:line-break/><text:line-break/>• Que puedas compartir y hacer clic en "me gusta".<text:line-break/><text:line-break/>• Enviar información a otros sitios web para personalizar su publicidad<text:line-break/><text:line-break/>• <text:span text:style-name="T1">Las cookies de análisis</text:span> sirven para:<text:line-break/><text:line-break/>• Poder conocer el comportamiento de los usuarios en la página y, en consecuencia, poder mejorar la forma en que esa página responde a las demandas de nuestros clientes.<text:line-break/><text:line-break/>• <text:span text:style-name="T1">Las cookies de publicidad comportamental</text:span> sirven para:<text:line-break/><text:line-break/>• Poder conocer el comportamiento de los usuarios en la página web y, en <text:soft-page-break/>consecuencia, poder adaptar nuestra publicidad a dicho comportamiento.<text:line-break/><text:line-break/><text:span text:style-name="T1">Ejemplos de uso</text:span><text:line-break/><text:line-break/>Las cookies sirven para mejorar algunos servicios, por ejemplo:<text:line-break/><text:line-break/>• Habilitan la funcionalidad de ciertos servicios, como los de pago, que no funcionarían sin esas cookies.<text:line-break/><text:line-break/>• Habilitan un servicio que reconoce tu dispositivo para que no tengas que introducir la misma información varias veces durante la misma tarea.<text:line-break/><text:line-break/>• Reconocen tu nombre de usuario y contraseña para que no tengas que introducirlos en cada página que quieras ver.<text:line-break/><text:line-break/>• Calculan cuántas personas utilizan los servicios; así pueden modificarse para que resulten más sencillos de usar y garantizar que hay capacidad suficiente para que sean rápidos.<text:line-break/><text:line-break/>• Analizan los datos para ayudarnos a entender cómo utilizas los servicios en línea a fin de mejorarlos.<text:line-break/><text:line-break/><text:span text:style-name="T1">¿Durante cuánto tiempo se guardan las cookies?</text:span><text:line-break/><text:line-break/>Como verás en la lista de las siguientes páginas, muchas cookies son temporales y desaparecerán en cuanto acabes la sesión (cuando cierres el navegador). Otras cookies son “permanentes”, lo que significa que quedarán guardadas en el ordenador durante un tiempo.</text:p>
                <text:p text:style-name="P7"/>
                <text:p text:style-name="P6"><text:span text:style-name="T3">Si quieres borrar las cookies que tienes en el ordenador, haz clic en "Ayuda" del menú del navegador para ver las instrucciones.<text:line-break/><text:line-break/>También encontrarás más información sobre las cookies y cómo gestionarlas en http://www.aboutcookies.org (inglés) o en el menú "Ayuda" del navegador.<text:line-break/><text:line-break/></text:span><text:span text:style-name="T4">1.4. Tu permiso para que utilicemos cookies, y cómo puedes bloquearlas</text:span><text:span text:style-name="T3"><text:line-break/><text:line-break/>Cuando llegas por primera vez a nuestra página web, se te muestra una ventana en la que se te pide que indiques si aceptas las cookies.<text:line-break/><text:line-break/>La mayoría de los navegadores te permiten rechazar las cookies. Puedes bloquear las cookies activando los ajustes de tu navegador que te permiten rechazar algunas o todas las cookies. Puedes obtener más información sobre las cookies y sobre cómo controlarlas o borrarlas en </text:span><text:a xlink:type="simple" xlink:href="https://www.ikea.com/ms/es_ES/privacy_policy/www.aboutcookies.org" text:style-name="Internet_20_link" text:visited-style-name="Visited_20_Internet_20_Link"><text:span text:style-name="T3">www.aboutcookies.org</text:span></text:a><text:span text:style-name="T3"> o </text:span><text:soft-page-break/><text:span text:style-name="T3">consultando la ayuda de tu navegador.<text:line-break/><text:line-break/>Ten en cuenta que si bloqueas el uso de cookies tal vez no puedas acceder a determinadas áreas de nuestra página web, y algunas de sus características no funcionen correctamente.<text:line-break/><text:line-break/>Estas condiciones se rigen por la legislación española. En caso de conflicto en la aplicación o interpretación de las condiciones las partes se someten a los Juzgados y Tribunales que resulten competentes en cada caso.<text:line-break/><text:line-break/></text:span><text:span text:style-name="T4">Ley Aplicable y Jurisdicción</text:span><text:span text:style-name="T3"><text:line-break/><text:line-break/>Las presentes Condiciones de Uso se rigen por la legislación española. En caso de disputa o controversia relacionada con la aplicación o interpretación de las mismas, las partes se someterán a los Juzgados y Tribunales que resulten territorialmente competentes de conformidad con la legislación vigente.<text:line-break/><text:line-break/>En todo caso, te informamos que tienes derecho a solicitar la resolución extrajudicial de controversias en materia de consumo accesible a través de la dirección de Internet:<text:line-break/><text:line-break/>https://webgate.ec.europa.eu/odr/main/index.cfm?event=main.home.chooseLanguage.<text:line-break/><text:line-break/>No obstante, previo a proceder a utilizar este medio ponemos a tu disposición nuestro formulario de contacto para que nos hagas llegar tus posibles quejas o controversias.<text:line-break/><text:line-break/></text:span><text:span text:style-name="T4">Fecha de actualización: 10.12.2018</text:span><text:span text:style-name="T3"> </text:span></text:p>
              </text:list-item>
            </text:list>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uli" svg:font-family="Mul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o Mazuecos</meta:initial-creator>
    <meta:creation-date>2018-04-05T13:36:30.71</meta:creation-date>
    <dc:date>2019-05-21T22:49:10</dc:date>
    <dc:creator>Emilio Mazuecos</dc:creator>
    <meta:editing-duration>PT1H5M47S</meta:editing-duration>
    <meta:editing-cycles>3</meta:editing-cycles>
    <meta:generator>OpenOffice/4.1.5$Win32 OpenOffice.org_project/415m1$Build-9789</meta:generator>
    <meta:document-statistic meta:table-count="0" meta:image-count="0" meta:object-count="0" meta:page-count="9" meta:paragraph-count="18" meta:word-count="2777" meta:character-count="17826"/>
  </office:meta>
</office:document-meta>
</file>